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14EE5DFFB51AE858188.png" manifest:media-type="image/png"/>
  <manifest:file-entry manifest:full-path="Pictures/1000000000000152000000F57EE2CA3689D4C7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2.039cm" svg:height="8.837cm" draw:z-index="0"><draw:image xlink:href="Pictures/10000000000001C70000014EE5DFFB51AE85818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width="8.943cm" svg:height="6.482cm" draw:z-index="1"><draw:image xlink:href="Pictures/1000000000000152000000F57EE2CA3689D4C73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1T16:11:25.066000000</meta:creation-date>
    <dc:date>2022-05-11T16:22:20.725000000</dc:date>
    <meta:editing-duration>PT10M5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